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rianne1" svg:font-family="Marianne"/>
    <style:font-face style:name="Arial1" svg:font-family="Arial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Corps">
      <style:paragraph-properties fo:margin-top="0cm" fo:margin-bottom="0.212cm" loext:contextual-spacing="false" fo:text-align="end" style:justify-single-word="false"/>
      <style:text-properties officeooo:paragraph-rsid="001c3d58"/>
    </style:style>
    <style:style style:name="P2" style:family="paragraph" style:parent-style-name="Corps">
      <style:paragraph-properties fo:margin-top="0cm" fo:margin-bottom="0.212cm" loext:contextual-spacing="false" fo:text-align="center" style:justify-single-word="false"/>
      <style:text-properties officeooo:paragraph-rsid="001c3d58"/>
    </style:style>
    <style:style style:name="P3" style:family="paragraph" style:parent-style-name="Corps">
      <style:paragraph-properties fo:margin-top="0cm" fo:margin-bottom="0.212cm" loext:contextual-spacing="false" fo:text-align="justify" style:justify-single-word="false"/>
      <style:text-properties style:font-name="Marianne" fo:font-size="10pt" fo:language="fr" fo:country="FR" officeooo:paragraph-rsid="001c3d58" style:font-name-asian="Marianne2" style:font-size-asian="10pt" style:font-name-complex="Marianne2" style:font-size-complex="10pt"/>
    </style:style>
    <style:style style:name="P4" style:family="paragraph" style:parent-style-name="Corps">
      <style:paragraph-properties fo:margin-top="0cm" fo:margin-bottom="0.212cm" loext:contextual-spacing="false" fo:text-align="justify" style:justify-single-word="false"/>
      <style:text-properties officeooo:paragraph-rsid="001c3d58"/>
    </style:style>
    <style:style style:name="P5" style:family="paragraph" style:parent-style-name="Corps">
      <style:paragraph-properties fo:margin-top="0cm" fo:margin-bottom="0.212cm" loext:contextual-spacing="false"/>
      <style:text-properties officeooo:paragraph-rsid="001c3d58"/>
    </style:style>
    <style:style style:name="P6" style:family="paragraph" style:parent-style-name="Corps" style:master-page-name="Standard">
      <style:paragraph-properties fo:margin-top="0cm" fo:margin-bottom="0.212cm" loext:contextual-spacing="false" fo:text-align="center" style:justify-single-word="false" style:page-number="auto"/>
      <style:text-properties officeooo:paragraph-rsid="001c3d58"/>
    </style:style>
    <style:style style:name="P7" style:family="paragraph" style:parent-style-name="Normal_20__28_Web_29_" style:list-style-name="WWNum8">
      <style:paragraph-properties fo:margin-top="0cm" fo:margin-bottom="0.212cm" loext:contextual-spacing="false" fo:line-height="108%" fo:text-align="justify" style:justify-single-word="false"/>
      <style:text-properties officeooo:paragraph-rsid="001c3d58"/>
    </style:style>
    <style:style style:name="P8" style:family="paragraph" style:parent-style-name="Normal_20__28_Web_29_">
      <style:paragraph-properties fo:margin-top="0cm" fo:margin-bottom="0.212cm" loext:contextual-spacing="false" fo:line-height="108%" fo:text-align="justify" style:justify-single-word="false"/>
      <style:text-properties officeooo:paragraph-rsid="001c3d58"/>
    </style:style>
    <style:style style:name="P9" style:family="paragraph" style:parent-style-name="Normal_20__28_Web_29_">
      <style:paragraph-properties fo:margin-top="0cm" fo:margin-bottom="0.212cm" loext:contextual-spacing="false" fo:line-height="108%"/>
      <style:text-properties officeooo:paragraph-rsid="001c3d58"/>
    </style:style>
    <style:style style:name="P10" style:family="paragraph" style:parent-style-name="Normal_20__28_Web_29_">
      <style:paragraph-properties fo:margin-top="0cm" fo:margin-bottom="0.212cm" loext:contextual-spacing="false" fo:line-height="108%"/>
      <style:text-properties style:font-name="Marianne" fo:font-size="10pt" fo:language="fr" fo:country="FR" officeooo:paragraph-rsid="001c3d58" style:font-size-asian="10pt" style:font-size-complex="10pt" style:font-weight-complex="bold"/>
    </style:style>
    <style:style style:name="P11" style:family="paragraph" style:parent-style-name="Normal_20__28_Web_29_">
      <style:paragraph-properties fo:margin-top="0cm" fo:margin-bottom="0.212cm" loext:contextual-spacing="false" fo:line-height="108%" fo:text-align="justify" style:justify-single-word="false"/>
      <style:text-properties style:font-name="Marianne" fo:font-size="10pt" fo:language="fr" fo:country="FR" fo:font-weight="bold" officeooo:paragraph-rsid="001c3d58" style:font-size-asian="10pt" style:font-weight-asian="bold" style:font-size-complex="10pt" style:font-weight-complex="bold"/>
    </style:style>
    <style:style style:name="P12" style:family="paragraph" style:parent-style-name="Normal_20__28_Web_29_">
      <style:paragraph-properties fo:margin-top="0cm" fo:margin-bottom="0.212cm" loext:contextual-spacing="false" fo:line-height="108%"/>
      <style:text-properties style:font-name="Marianne" fo:font-size="10pt" fo:language="fr" fo:country="FR" fo:font-weight="bold" officeooo:paragraph-rsid="001c3d58" style:font-size-asian="10pt" style:font-weight-asian="bold" style:font-size-complex="10pt" style:font-weight-complex="bold"/>
    </style:style>
    <style:style style:name="P13" style:family="paragraph" style:parent-style-name="Normal_20__28_Web_29_">
      <style:paragraph-properties fo:margin-top="0cm" fo:margin-bottom="0.212cm" loext:contextual-spacing="false" fo:line-height="108%" fo:text-align="justify" style:justify-single-word="false"/>
      <style:text-properties style:font-name="Marianne" fo:font-size="11pt" fo:language="fr" fo:country="FR" fo:font-weight="bold" officeooo:paragraph-rsid="001c3d58" style:font-size-asian="11pt" style:font-weight-asian="bold" style:font-size-complex="10pt" style:font-weight-complex="bold"/>
    </style:style>
    <style:style style:name="P14" style:family="paragraph" style:parent-style-name="Normal_20__28_Web_29_">
      <style:paragraph-properties fo:margin-top="0cm" fo:margin-bottom="0.212cm" loext:contextual-spacing="false" fo:line-height="108%" fo:keep-with-next="always"/>
      <style:text-properties officeooo:paragraph-rsid="001c3d58"/>
    </style:style>
    <style:style style:name="P15" style:family="paragraph" style:parent-style-name="Normal_20__28_Web_29_">
      <style:paragraph-properties fo:margin-top="0cm" fo:margin-bottom="0.212cm" loext:contextual-spacing="false" fo:line-height="108%" fo:keep-with-next="always"/>
      <style:text-properties style:font-name="Marianne" fo:font-size="10pt" fo:language="fr" fo:country="FR" style:text-underline-style="solid" style:text-underline-width="auto" style:text-underline-color="#ffffff" fo:font-weight="bold" officeooo:paragraph-rsid="001c3d58" style:font-size-asian="10pt" style:font-weight-asian="bold" style:font-size-complex="10pt" style:font-weight-complex="bold"/>
    </style:style>
    <style:style style:name="T1" style:family="text">
      <style:text-properties fo:color="#242021" style:font-name="Marianne" fo:font-size="10pt" fo:language="fr" fo:country="FR" style:text-underline-style="none" style:font-size-asian="10pt" style:font-size-complex="9pt"/>
    </style:style>
    <style:style style:name="T2" style:family="text">
      <style:text-properties fo:color="#242021" style:font-name="Marianne" fo:font-size="10pt" style:text-underline-style="none" style:font-size-asian="10pt" style:font-size-complex="9pt"/>
    </style:style>
    <style:style style:name="T3" style:family="text">
      <style:text-properties fo:text-transform="uppercase" fo:color="#242021" style:font-name="Marianne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T4" style:family="text">
      <style:text-properties style:font-name="Marianne" fo:font-size="10pt" fo:language="fr" fo:country="FR" style:font-size-asian="10pt" style:font-size-complex="10pt"/>
    </style:style>
    <style:style style:name="T5" style:family="text">
      <style:text-properties style:font-name="Marianne" fo:font-size="10pt" fo:language="fr" fo:country="FR" style:font-size-asian="10pt" style:font-size-complex="10pt" style:font-weight-complex="bold"/>
    </style:style>
    <style:style style:name="T6" style:family="text">
      <style:text-properties style:font-name="Marianne" fo:font-size="10pt" fo:language="fr" fo:country="FR" style:font-name-asian="Marianne2" style:font-size-asian="10pt" style:font-name-complex="Marianne2" style:font-size-complex="10pt"/>
    </style:style>
    <style:style style:name="T7" style:family="text">
      <style:text-properties style:font-name="Marianne" fo:font-size="10pt" fo:language="fr" fo:country="FR" style:text-underline-style="solid" style:text-underline-width="auto" style:text-underline-color="#ffffff" fo:font-weight="bold" style:font-size-asian="10pt" style:font-weight-asian="bold" style:font-size-complex="10pt" style:font-weight-complex="bold"/>
    </style:style>
    <style:style style:name="T8" style:family="text">
      <style:text-properties style:font-name="Marianne" fo:font-size="10pt" fo:language="fr" fo:country="FR" style:text-underline-style="solid" style:text-underline-width="auto" style:text-underline-color="#ffffff" fo:font-weight="bold" style:font-size-asian="10pt" style:font-weight-asian="bold" style:font-name-complex="Calibri1" style:font-size-complex="10pt" style:font-weight-complex="bold"/>
    </style:style>
    <style:style style:name="T9" style:family="text">
      <style:text-properties style:font-name="Marianne" fo:font-size="10pt" fo:language="fr" fo:country="FR" fo:font-weight="bold" style:font-size-asian="10pt" style:font-weight-asian="bold" style:font-size-complex="10pt" style:font-weight-complex="bold"/>
    </style:style>
    <style:style style:name="T10" style:family="text">
      <style:text-properties style:font-name="Marianne" fo:font-size="10pt" fo:language="fr" fo:country="FR" fo:font-weight="bold" style:font-size-asian="10pt" style:font-weight-asian="bold" style:font-name-complex="Calibri1" style:font-size-complex="10pt" style:font-weight-complex="bold"/>
    </style:style>
    <style:style style:name="T11" style:family="text">
      <style:text-properties style:font-name="Calibri" fo:font-size="10pt" fo:language="fr" fo:country="FR" fo:font-weight="bold" style:font-size-asian="10pt" style:font-weight-asian="bold" style:font-name-complex="Calibri1" style:font-size-complex="10pt"/>
    </style:style>
    <style:style style:name="T12" style:family="text">
      <style:text-properties style:font-name="Calibri" fo:font-size="10pt" fo:language="fr" fo:country="FR" fo:font-weight="bold" style:font-size-asian="10pt" style:font-weight-asian="bold" style:font-name-complex="Calibri1" style:font-size-complex="10pt" style:font-weight-complex="bold"/>
    </style:style>
    <style:style style:name="T13" style:family="text">
      <style:text-properties style:font-name="Calibri" fo:font-size="10pt" fo:language="fr" fo:country="FR" style:font-size-asian="10pt" style:font-name-complex="Calibri1" style:font-size-complex="10pt"/>
    </style:style>
    <style:style style:name="T14" style:family="text">
      <style:text-properties style:font-name="Calibri" fo:font-size="10pt" fo:language="fr" fo:country="FR" style:font-size-asian="10pt" style:font-name-complex="Calibri1" style:font-size-complex="10pt" style:font-weight-complex="bold"/>
    </style:style>
    <style:style style:name="T15" style:family="text">
      <style:text-properties style:font-name="Wingdings" fo:font-size="11pt" fo:language="fr" fo:country="FR" fo:font-weight="bold" style:font-name-asian="Wingdings2" style:font-size-asian="11pt" style:font-weight-asian="bold" style:font-name-complex="Wingdings2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Aucun"><text:span text:style-name="T3">ENGAGEMENT SUR L’HONNEUR à SE SOUMETTRE AUX REGLES RELATIVES<text:line-break/>à L’ENTRéE SUR LE TERRITOIRE NATIONAL MéTROPOLITAIN</text:span></text:span></text:p>
      <text:p text:style-name="P2"><text:span text:style-name="Aucun"><text:span text:style-name="T3">(pays de la zone verte)</text:span></text:span></text:p>
      <text:p text:style-name="P3"><text:span text:style-name="Aucun"/></text:p>
      <text:p text:style-name="P4"><text:span text:style-name="Aucun"><text:span text:style-name="T4">Cette déclaration est à présenter aux compagnies de transport avant l’embarquement ainsi qu’aux autorités en charge du contrôle des frontières.</text:span></text:span></text:p>
      <text:p text:style-name="P4"><text:span text:style-name="Aucun"><text:span text:style-name="T6">Les mesures appliquées aux adultes vaccinés s’étendent dans les mêmes conditions aux mineurs les accompagnant, qu’ils soient vaccinés ou non.</text:span></text:span></text:p>
      <text:p text:style-name="P9"><text:span text:style-name="Aucun"><text:span text:style-name="T7">Partie à compléter par le voyageur</text:span></text:span><text:span text:style-name="Aucun"><text:span text:style-name="T12"> </text:span></text:span><text:span text:style-name="Aucun"><text:span text:style-name="T9">:</text:span></text:span></text:p>
      <text:p text:style-name="P9"><text:span text:style-name="Aucun"><text:span text:style-name="T5">Je soussigné(e),</text:span></text:span></text:p>
      <text:p text:style-name="P9"><text:span text:style-name="Aucun"><text:span text:style-name="T5">Mme/M.</text:span></text:span><text:span text:style-name="Aucun"><text:span text:style-name="T14"> </text:span></text:span><text:span text:style-name="Aucun"><text:span text:style-name="T5">:</text:span></text:span></text:p>
      <text:p text:style-name="P9"><text:span text:style-name="Aucun"><text:span text:style-name="T5">Né(e) le</text:span></text:span><text:span text:style-name="Aucun"><text:span text:style-name="T14"> </text:span></text:span><text:span text:style-name="Aucun"><text:span text:style-name="T5">:</text:span></text:span></text:p>
      <text:p text:style-name="P9"><text:span text:style-name="Aucun"><text:span text:style-name="T5">Nationalité</text:span></text:span><text:span text:style-name="Aucun"><text:span text:style-name="T14"> </text:span></text:span><text:span text:style-name="Aucun"><text:span text:style-name="T5">:</text:span></text:span></text:p>
      <text:p text:style-name="P9"><text:span text:style-name="Aucun"><text:span text:style-name="T5">Demeurant</text:span></text:span><text:span text:style-name="Aucun"><text:span text:style-name="T14"> </text:span></text:span><text:span text:style-name="Aucun"><text:span text:style-name="T5">:</text:span></text:span></text:p>
      <text:p text:style-name="P10"><text:span text:style-name="Aucun"/></text:p>
      <text:p text:style-name="P14"><text:span text:style-name="Aucun"><text:span text:style-name="T7">Provenance initiale</text:span></text:span><text:span text:style-name="Aucun"><text:span text:style-name="T9"> (ville</text:span></text:span><text:span text:style-name="Aucun"><text:span text:style-name="T10">/pays)</text:span></text:span><text:span text:style-name="Aucun"><text:span text:style-name="T12"> </text:span></text:span><text:span text:style-name="Aucun"><text:span text:style-name="T9">:</text:span></text:span></text:p>
      <text:p text:style-name="P15"><text:span text:style-name="Aucun"/></text:p>
      <text:p text:style-name="P14"><text:span text:style-name="Aucun"><text:span text:style-name="T7">Destination</text:span></text:span><text:span text:style-name="Aucun"><text:span text:style-name="T8"> finale</text:span></text:span><text:span text:style-name="Aucun"><text:span text:style-name="T10"> (ville/pays)</text:span></text:span><text:span text:style-name="Aucun"><text:span text:style-name="T12"> </text:span></text:span><text:span text:style-name="Aucun"><text:span text:style-name="T10">:</text:span></text:span></text:p>
      <text:p text:style-name="P12"><text:span text:style-name="Aucun"/></text:p>
      <text:p text:style-name="P8"><text:span text:style-name="Aucun"><text:span text:style-name="T15"></text:span></text:span><text:span text:style-name="Aucun"><text:span text:style-name="T13">  </text:span></text:span><text:span text:style-name="Aucun"><text:span text:style-name="T9">Je déclare sur l’honneur n’avoir présenté, au cours des dernières 48 heures, aucun des symptômes suivants :</text:span></text:span></text:p>
      <text:list xml:id="list7895189795038699252" text:style-name="WWNum8">
        <text:list-item>
          <text:p text:style-name="P7"><text:span text:style-name="Aucun"><text:span text:style-name="T5">de la fièvre ou des frissons</text:span></text:span><text:span text:style-name="Aucun"><text:span text:style-name="T14"> </text:span></text:span><text:span text:style-name="Aucun"><text:span text:style-name="T5">;</text:span></text:span></text:p>
        </text:list-item>
        <text:list-item>
          <text:p text:style-name="P7"><text:span text:style-name="Aucun"><text:span text:style-name="T5">une toux ou une augmentation de ma toux habituelle</text:span></text:span><text:span text:style-name="Aucun"><text:span text:style-name="T14"> </text:span></text:span><text:span text:style-name="Aucun"><text:span text:style-name="T5">;</text:span></text:span></text:p>
        </text:list-item>
        <text:list-item>
          <text:p text:style-name="P7"><text:span text:style-name="Aucun"><text:span text:style-name="T5">une fatigue inhabituelle</text:span></text:span><text:span text:style-name="Aucun"><text:span text:style-name="T14"> </text:span></text:span><text:span text:style-name="Aucun"><text:span text:style-name="T5">;</text:span></text:span></text:p>
        </text:list-item>
        <text:list-item>
          <text:p text:style-name="P7"><text:span text:style-name="Aucun"><text:span text:style-name="T5">un essoufflement inhabituel quand je parle ou je fais un petit effort</text:span></text:span><text:span text:style-name="Aucun"><text:span text:style-name="T14"> </text:span></text:span><text:span text:style-name="Aucun"><text:span text:style-name="T5">;</text:span></text:span></text:p>
        </text:list-item>
        <text:list-item>
          <text:p text:style-name="P7"><text:span text:style-name="Aucun"><text:span text:style-name="T5">des douleurs musculaires et/ou des courbatures inhabituelles</text:span></text:span><text:span text:style-name="Aucun"><text:span text:style-name="T14"> </text:span></text:span><text:span text:style-name="Aucun"><text:span text:style-name="T5">;</text:span></text:span></text:p>
        </text:list-item>
        <text:list-item>
          <text:p text:style-name="P7"><text:span text:style-name="Aucun"><text:span text:style-name="T5">des maux de tête inexpliqués</text:span></text:span><text:span text:style-name="Aucun"><text:span text:style-name="T14"> </text:span></text:span><text:span text:style-name="Aucun"><text:span text:style-name="T5">;</text:span></text:span></text:p>
        </text:list-item>
        <text:list-item>
          <text:p text:style-name="P7"><text:span text:style-name="Aucun"><text:span text:style-name="T5">une perte de goût ou d’odorat</text:span></text:span><text:span text:style-name="Aucun"><text:span text:style-name="T14"> </text:span></text:span><text:span text:style-name="Aucun"><text:span text:style-name="T5">;</text:span></text:span></text:p>
        </text:list-item>
        <text:list-item>
          <text:p text:style-name="P7"><text:span text:style-name="Aucun"><text:span text:style-name="T5">des diarrhées inhabituelles.</text:span></text:span></text:p>
        </text:list-item>
      </text:list>
      <text:p text:style-name="P11"><text:span text:style-name="Aucun"/></text:p>
      <text:p text:style-name="P8"><text:span text:style-name="Aucun"><text:span text:style-name="T15"></text:span></text:span><text:span text:style-name="Aucun"><text:span text:style-name="T13">  </text:span></text:span><text:span text:style-name="Aucun"><text:span text:style-name="T9">Je déclare sur l’honneur ne pas avoir connaissance d’avoir été en contact avec un cas confirmé de covid-19 dans les quatorze jours précédant le départ.</text:span></text:span></text:p>
      <text:p text:style-name="P13"><text:span text:style-name="Aucun"/></text:p>
      <text:p text:style-name="P8"><text:span text:style-name="Aucun"><text:span text:style-name="T15"></text:span></text:span><text:span text:style-name="Aucun"><text:span text:style-name="T11">  </text:span></text:span><text:span text:style-name="Aucun"><text:span text:style-name="T9">Je m’engage sur l’honneur à me soumettre au test antigénique ou à l’examen biologique qui peut être réalisé à mon arrivée en France métropolitaine (voyageur de plus de douze ans).</text:span></text:span></text:p>
      <text:p text:style-name="P11"><text:span text:style-name="Aucun"/></text:p>
      <text:p text:style-name="P5"><text:span text:style-name="Aucun"><text:span text:style-name="T1">Fait à ____________________, le ____ / ____ / 2021<text:tab/><text:tab/>_______________________________________</text:span></text:span></text:p>
      <text:p text:style-name="P1"><text:span text:style-name="Aucun"><text:span text:style-name="T1">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rianne1" svg:font-family="Marianne"/>
    <style:font-face style:name="Arial1" svg:font-family="Arial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rps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de" fo:country="DE" style:text-underline-style="non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Normal_20__28_Web_29_" style:display-name="Normal (Web)" style:family="paragraph" style:default-outline-level="">
      <style:paragraph-properties fo:margin-top="0cm" fo:margin-bottom="0.25cm" loext:contextual-spacing="false" fo:line-height="120%" fo:text-align="start" style:justify-single-word="false" fo:orphans="2" fo:widows="2" style:writing-mode="lr-tb"/>
      <style:text-properties fo:color="#00000a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Aucun" style:family="text">
      <style:text-properties fo:language="de" fo:country="DE"/>
    </style:style>
    <style:style style:name="ListLabel_20_33" style:display-name="ListLabel 33" style:family="text">
      <style:text-properties style:font-name="Marianne" fo:font-family="Marianne" style:font-family-generic="roman" style:font-pitch="variable" fo:font-size="10pt" fo:font-weight="bold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arianne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5T19:53:16.057000000</meta:creation-date>
    <dc:date>2021-12-05T19:54:32.965000000</dc:date>
    <meta:editing-duration>PT1M17S</meta:editing-duration>
    <meta:editing-cycles>1</meta:editing-cycles>
    <meta:document-statistic meta:table-count="0" meta:image-count="0" meta:object-count="0" meta:page-count="1" meta:paragraph-count="25" meta:word-count="239" meta:character-count="1464" meta:non-whitespace-character-count="1254"/>
    <meta:generator>LibreOffice/5.1.3.2$Windows_X86_64 LibreOffice_project/644e4637d1d8544fd9f56425bd6cec110e49301b</meta:generator>
  </office:meta>
</office:document-meta>
</file>